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ptos Display" svg:font-family="'Aptos Display'" style:font-family-generic="roman" style:font-pitch="variable"/>
    <style:font-face style:name="Liberation Sans" svg:font-family="'Liberation San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84cm" fo:margin-left="0cm" fo:margin-top="0cm" fo:margin-bottom="0cm" table:align="left" style:writing-mode="lr-tb"/>
    </style:style>
    <style:style style:name="Tabella1.A" style:family="table-column">
      <style:table-column-properties style:column-width="4.24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6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style:writing-mode="lr-tb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List_20_Paragraph" style:list-style-name="WWNum3"/>
    <style:style style:name="P16" style:family="paragraph" style:parent-style-name="List_20_Paragraph">
      <style:text-properties fo:font-weight="bold" style:font-weight-asian="bold" style:font-weight-complex="bold"/>
    </style:style>
    <style:style style:name="P17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egoe UI Emoji" fo:font-weight="bold" style:font-weight-asian="bold" style:font-name-complex="Segoe UI Emoji1" style:font-weight-complex="bold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16.503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T1">marca da bollo da Euro 16,00 </text:span></text:p>
      <text:p text:style-name="P2"/>
      <text:p text:style-name="P2"/>
      <text:p text:style-name="P3"><text:span text:style-name="T2">DOMANDA DI PARTECIPAZIONE</text:span></text:p>
      <text:p text:style-name="P3"><text:span text:style-name="T2">Procedura di dialogo competitivo ex artt. 70–74 D.Lgs. 36/2023</text:span><text:line-break/>Sistema integrato di controllo accessi e rilevazione presenze – Comune di Trieste</text:p>
      <text:p text:style-name="Standard"><draw:custom-shape text:anchor-type="as-char" style:rel-width="100%" draw:z-index="0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1. DATI OPERATORE ECONOMICO</text:span></text:p>
      <text:p text:style-name="Standard">Il sottoscritto:</text:p>
      <text:list xml:id="list1913780016" text:style-name="WWNum1">
        <text:list-item>
          <text:p text:style-name="P4">Nome e Cognome: __________________________</text:p>
        </text:list-item>
        <text:list-item>
          <text:p text:style-name="P4">Codice Fiscale: __________________________</text:p>
        </text:list-item>
        <text:list-item>
          <text:p text:style-name="P4">In qualità di: __________________________<text:line-break/>(legale rappresentante / procuratore)</text:p>
        </text:list-item>
      </text:list>
      <text:p text:style-name="Standard">dell’operatore economico:</text:p>
      <text:list xml:id="list4060449232" text:style-name="WWNum2">
        <text:list-item>
          <text:p text:style-name="P5">Denominazione: __________________________</text:p>
        </text:list-item>
        <text:list-item>
          <text:p text:style-name="P5">Forma giuridica: __________________________</text:p>
        </text:list-item>
        <text:list-item>
          <text:p text:style-name="P5">Sede legale: __________________________</text:p>
        </text:list-item>
        <text:list-item>
          <text:p text:style-name="P5">P. IVA / C.F.: __________________________</text:p>
        </text:list-item>
        <text:list-item>
          <text:p text:style-name="P5">PEC: __________________________</text:p>
        </text:list-item>
        <text:list-item>
          <text:p text:style-name="P5">Telefono: __________________________<text:bookmark text:name="_Hlk225875322"/></text:p>
        </text:list-item>
      </text:list>
      <text:p text:style-name="Standard"><draw:custom-shape text:anchor-type="as-char" style:rel-width="100%" draw:z-index="1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2. CHIEDE</text:span></text:p>
      <text:p text:style-name="Standard">di partecipare alla procedura di dialogo competitivo in oggetto come:</text:p>
      <text:p text:style-name="Standard">☐ Operatore singolo<text:line-break/>☐ RTI (specificare Mandataria e Mandanti) __________________________<text:line-break/>☐ Consorzio (specificare) __________________________<text:line-break/>☐ Altro (specificare) __________________________</text:p>
      <text:p text:style-name="Standard"><draw:custom-shape text:anchor-type="as-char" style:rel-width="100%" draw:z-index="2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3. DICHIARA</text:span></text:p>
      <text:p text:style-name="Standard">consapevole delle responsabilità penali previste dall’art. 76 del DPR 445/2000 in caso di dichiarazioni mendaci, ai sensi degli artt. 46 e 47 DPR 445/2000 quanto segue:</text:p>
      <text:p text:style-name="Standard"><text:soft-page-break/><draw:custom-shape text:anchor-type="as-char" style:rel-width="100%" draw:z-index="3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3.1 Requisiti generali</text:span></text:p>
      <text:p text:style-name="Standard">☐ di essere iscritto al Registro delle Imprese presso la CCIAA competente</text:p>
      <text:list xml:id="list3516297278" text:style-name="WWNum6">
        <text:list-item>
          <text:p text:style-name="P6">numero iscrizione: __________________________</text:p>
        </text:list-item>
        <text:list-item>
          <text:p text:style-name="P6">attività: __________________________</text:p>
        </text:list-item>
      </text:list>
      <text:p text:style-name="Standard">☐ di non trovarsi in alcuna delle cause di esclusione di cui agli artt. 94 e 95 del D.Lgs. 36/2023</text:p>
      <text:p text:style-name="Standard">☐ di essere in regola con gli obblighi relativi al pagamento di imposte, tasse e contributi previdenziali</text:p>
      <text:p text:style-name="Standard">☐ di non aver commesso gravi illeciti professionali</text:p>
      <text:p text:style-name="Standard">☐ di non trovarsi in situazioni di conflitto di interesse</text:p>
      <text:p text:style-name="Standard"><draw:custom-shape text:anchor-type="as-char" style:rel-width="100%" draw:z-index="4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3.2 Requisiti economico-finanziari</text:span></text:p>
      <text:p text:style-name="Standard">☐ di aver realizzato, nei migliori tre esercizi degli ultimi cinque antecedenti la pubblicazione del bando, un fatturato globale complessivo non inferiore a euro 200.000,00.<draw:custom-shape text:anchor-type="as-char" style:rel-width="100%" draw:z-index="5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3.3 Requisiti tecnico-professionali</text:span></text:p>
      <text:p text:style-name="Standard">☐ di aver realizzato negli ultimi 5 anni:</text:p>
      <text:list xml:id="list4239801855" text:style-name="WWNum3">
        <text:list-item>
          <text:p text:style-name="P7">n. ___ sistemi di rilevazione presenze</text:p>
        </text:list-item>
        <text:list-item>
          <text:p text:style-name="P7">n. ___ sistemi di controllo accessi</text:p>
        </text:list-item>
        <text:list-item>
          <text:p text:style-name="P7">n. ___ integrazioni con sistemi HR / gestionali del personale</text:p>
        </text:list-item>
        <text:list-item>
          <text:p text:style-name="P15"><text:span text:style-name="T3">🔸</text:span><text:span text:style-name="T2"> Dettaglio principali esperienze (indicare almeno 3 esperienze significative)</text:span></text:p>
        </text:list-item>
      </text:list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11"><text:span text:style-name="T2">Cliente</text:span></text:p>
          </table:table-cell>
          <table:table-cell table:style-name="Tabella1.A1" office:value-type="string">
            <text:p text:style-name="P11"><text:span text:style-name="T2">Oggetto</text:span></text:p>
          </table:table-cell>
          <table:table-cell table:style-name="Tabella1.A1" office:value-type="string">
            <text:p text:style-name="P11"><text:span text:style-name="T2">Anno</text:span></text:p>
          </table:table-cell>
          <table:table-cell table:style-name="Tabella1.A1" office:value-type="string">
            <text:p text:style-name="P11"><text:span text:style-name="T2">Importo </text:span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6"/>
      <text:p text:style-name="Standard">☐ di possedere esperienza in soluzioni SaaS o cloud per la PA</text:p>
      <text:p text:style-name="Standard"><draw:custom-shape text:anchor-type="as-char" style:rel-width="100%" draw:z-index="6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3.4 INTEGRAZIONE SISTEMI</text:span></text:p>
      <text:p text:style-name="Standard">☐ di possedere esperienza nell’integrazione con sistemi di gestione del personale (HR) o sistemi di rilevazione presenze</text:p>
      <text:p text:style-name="Standard">☐ di essere in grado di garantire l’integrazione con il Sistema di gestione delle presenze in uso presso l’Ente e suoi eventuali successori, inclusi AscotPA e PERS EVO.</text:p>
      <text:p text:style-name="Standard"><text:span text:style-name="T3">🔹</text:span><text:span text:style-name="T2"> 4. AVVALIMENTO (SE PRESENTE)</text:span></text:p>
      <text:p text:style-name="Standard"><text:soft-page-break/>☐ di ricorrere all’avvalimento</text:p>
      <text:p text:style-name="Standard">In tal caso indica:</text:p>
      <text:list xml:id="list1823194169" text:style-name="WWNum4">
        <text:list-item>
          <text:p text:style-name="P8">impresa ausiliaria: __________________________</text:p>
        </text:list-item>
      </text:list>
      <text:p text:style-name="Standard">e allega la documentazione prevista dal disciplinare.</text:p>
      <text:p text:style-name="Standard"><draw:custom-shape text:anchor-type="as-char" style:rel-width="100%" draw:z-index="7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5. SUBAPPALTO</text:span></text:p>
      <text:p text:style-name="Standard">☐ di voler ricorrere al subappalto</text:p>
      <text:p text:style-name="Standard">per le seguenti attività:</text:p>
      <text:p text:style-name="Standard"><draw:custom-shape text:anchor-type="as-char" style:rel-width="100%" draw:z-index="8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Per la seguente quota:</text:p>
      <text:p text:style-name="Standard"><draw:custom-shape text:anchor-type="as-char" style:rel-width="100%" draw:z-index="9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as-char" style:rel-width="100%" draw:z-index="10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6. DICHIARAZIONE CCNL</text:span></text:p>
      <text:p text:style-name="Standard">☐ di applicare il seguente CCNL:</text:p>
      <text:p text:style-name="Standard"><draw:custom-shape text:anchor-type="as-char" style:rel-width="100%" draw:z-index="11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☐ di dichiarare che il CCNL applicato è coerente con le prestazioni oggetto dell’appalto<text:bookmark text:name="_Hlk225875453"/></text:p>
      <text:p text:style-name="Standard">☐ (eventuale) di applicare un CCNL diverso e di garantirne l’equivalenza ai sensi dell’art. 11 del D.Lgs. 36/2023<text:bookmark text:name="_Hlk225875423"/></text:p>
      <text:p text:style-name="Standard"><draw:custom-shape text:anchor-type="as-char" style:rel-width="100%" draw:z-index="12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7. PRESA D’ATTO DELLA PROCEDURA</text:span></text:p>
      <text:p text:style-name="Standard">Il concorrente dichiara:</text:p>
      <text:p text:style-name="Standard">☐ di aver preso visione del disciplinare, del documento descrittivo e della documentazione di gara</text:p>
      <text:p text:style-name="Standard">☐ di essere consapevole che:</text:p>
      <text:list xml:id="list4086977649" text:style-name="WWNum5">
        <text:list-item>
          <text:p text:style-name="P9">la presente fase non prevede offerta economica</text:p>
        </text:list-item>
        <text:list-item>
          <text:p text:style-name="P9">il dialogo competitivo non comporta attribuzione di punteggi</text:p>
        </text:list-item>
        <text:list-item>
          <text:p text:style-name="P9">l’offerta finale sarà presentata solo dopo la conclusione del dialogo</text:p>
        </text:list-item>
      </text:list>
      <text:p text:style-name="P13">☐ di accettare tutte le condizioni previste dal disciplinare di gara</text:p>
      <text:p text:style-name="P13">☐ di essere consapevole che i requisiti dichiarati saranno oggetto di verifica</text:p>
      <text:p text:style-name="P13">☐ di impegnarsi a mantenere i requisiti per tutta la durata della procedura</text:p>
      <text:p text:style-name="P13">☐ di accettare il modello contrattuale full risk, comprensivo di tutti gli oneri di fornitura, gestione e manutenzione per l’intera durata contrattuale</text:p>
      <text:p text:style-name="P13"><text:soft-page-break/>☐ di accettare la durata contrattuale prevista, determinata in relazione al ciclo di vita degli apparati</text:p>
      <text:p text:style-name="P13">☐ di essere consapevole che i canoni di noleggio dovranno intendersi comprensivi del valore di riscatto finale degli apparati, senza ulteriori oneri per la Stazione Appaltante.</text:p>
      <text:p text:style-name="P13">☐ di impegnarsi al rispetto dei requisiti di sicurezza informatica, GDPR e normativa NIS2</text:p>
      <text:p text:style-name="P13">☐ di rispettare gli obblighi di tracciabilità dei flussi finanziari (L. 136/2010)<text:line-break/>☐ di rispettare la normativa anticorruzione e pantouflage</text:p>
      <text:p text:style-name="Standard"/>
      <text:p text:style-name="Standard"><draw:custom-shape text:anchor-type="as-char" style:rel-width="100%" draw:z-index="13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8. DICHIARAZIONE SULL’INTEGRAZIONE CON IL SISTEMA DI GESTIONE DELLE PRESENZE</text:span></text:p>
      <text:p text:style-name="Standard">☐ di aver preso atto che il sistema dovrà integrarsi con il sistema di gestione delle presenze in uso presso l’Ente e suoi eventuali successori, inclusi AscotPA e PERS EVO.</text:p>
      <text:p text:style-name="Standard">☐ di accettare che tale integrazione costituisce requisito essenziale dell’appalto</text:p>
      <text:p text:style-name="Standard"><draw:custom-shape text:anchor-type="as-char" style:rel-width="100%" draw:z-index="14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9. TRATTAMENTO DATI PERSONALI</text:span></text:p>
      <text:p text:style-name="Standard">☐ di autorizzare il trattamento dei dati personali ai sensi del GDPR</text:p>
      <text:p text:style-name="Standard"><draw:custom-shape text:anchor-type="as-char" style:rel-width="100%" draw:z-index="15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10. ALLEGATI</text:span></text:p>
      <text:p text:style-name="Standard">Il concorrente allega:</text:p>
      <text:p text:style-name="P11">☐ Documento identità</text:p>
      <text:p text:style-name="P11">☐ eventuale procura<text:line-break/>☐ Eventuale documentazione avvalimento<text:line-break/>☐ Eventuale documentazione RTI/consorzio<text:line-break/>☐ Altro: __________________________</text:p>
      <text:p text:style-name="Standard"><draw:custom-shape text:anchor-type="as-char" style:rel-width="100%" draw:z-index="16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🔹</text:span><text:span text:style-name="T2"> 11. FIRMA</text:span></text:p>
      <text:p text:style-name="Standard">Luogo e data: __________________________</text:p>
      <text:p text:style-name="Standard">Firma digitale</text:p>
      <text:p text:style-name="P10"><draw:custom-shape text:anchor-type="as-char" style:rel-width="100%" draw:z-index="17" draw:style-name="gr1" draw:text-style-name="P17" svg:width="17.003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ptos Display" svg:font-family="'Aptos Display'" style:font-family-generic="roman" style:font-pitch="variable"/>
    <style:font-face style:name="Liberation Sans" svg:font-family="'Liberation San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fo:font-weight="bold" style:font-size-asian="10pt" style:font-weight-asian="bold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30T17:50:00</meta:creation-date>
    <meta:initial-creator>Stefano Maria Cannizzaro</meta:initial-creator>
    <dc:language>it-IT</dc:language>
    <dc:date>2026-06-16T13:43:36.510000000</dc:date>
    <meta:editing-cycles>11</meta:editing-cycles>
    <meta:editing-duration>PT53M46S</meta:editing-duration>
    <meta:generator>LibreOffice/6.1.5.2$Windows_X86_64 LibreOffice_project/90f8dcf33c87b3705e78202e3df5142b201bd805</meta:generator>
    <meta:document-statistic meta:table-count="1" meta:image-count="0" meta:object-count="0" meta:page-count="4" meta:paragraph-count="101" meta:word-count="733" meta:character-count="4976" meta:non-whitespace-character-count="4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